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Plein 1945 35, 1251 MA, het bouwen van een kantoor ruimte a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Plein 1945 35, 1251 MA, het bouwen van een kantoor ruimte aan de woning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320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20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209.368 474078.43</meta:user-defined>
    <meta:user-defined meta:name="DC.title">Verlengen beslistermijn omgevingsvergunning Plein 1945 35, 1251 MA, het bouwen van een kantoor ruimte aan de woning</meta:user-defined>
    <meta:user-defined meta:name="OVERHEIDop.straatnaam">Plein 1945</meta:user-defined>
    <meta:user-defined meta:name="OVERHEIDop.woonplaats">Lar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203</meta:user-defined>
    <meta:user-defined meta:name="OVERHEIDop.GmbID/DC.identifier">gmb-2020-273203</meta:user-defined>
    <meta:user-defined meta:name="OVERHEIDop.versieInformatie"/>
  </office:meta>
</office:document-meta>
</file>