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Dal - Wet Geluidhinder Algemene wet bestuursrecht – Definitief besluit hogere grenswaarden - Realisatie woningen en appartementen perceel Lyndenstraat 1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Algemene wet bestuursrecht</text:span>
          </text:p>
            <text:p text:style-name="common-al">
            <text:span text:style-name="nadrukvet">Realisatie woningen en appartementen perceel Lyndenstraat 13 te Millingen aan de Rijn </text:span>
          </text:p>
            <text:p text:style-name="common-al">
            <text:span text:style-name="nadrukvet">Gemeente Berg en Dal</text:span>
          </text:p>
            <text:p text:style-name="common-al">
            <text:span text:style-name="nadrukvet">De Omgevingsdienst Regio Nijmegen maakt bekend dat een besluit is genomen op grond van de Wet geluidhinder voor het vaststellen van hogere waarden voor de ten hoogste toelaatbare geluidsbelasting ten behoeve van de realisatie van woningen en appartementen perceel Lyndenstraat 13 te Millingen, gemeente Berg en Dal. </text:span>
          </text:p>
            <text:p text:style-name="common-al">
            <text:span text:style-name="nadrukvet">Mogelijkheid van inzien</text:span>
          </text:p>
            <text:p text:style-name="common-al">
            <text:span text:style-name="nadrukvet">Het besluit en de bijbehorende stukken liggen gedurende een termijn van zes weken ter inzage. U kunt het besluit en de bijbehorende stukken inzien via de bijlagen bij deze bekendmaking. Wilt u de stukken inzien, bel dan 024 751 7700 of stuur met vermelding van het zaaknummer W.Z19.106668.08 een email naar wabo@odrn.nl. </text:span>
          </text:p>
            <text:p text:style-name="common-al">
            <text:span text:style-name="nadrukvet">De eerste dag van de terinzagelegging is 22 oktober 2020. </text:span>
          </text:p>
            <text:p text:style-name="common-al">
            <text:span text:style-name="nadrukvet">Beroep en mogelijkheid van voorlopige voorziening</text:span>
          </text:p>
            <text:p text:style-name="common-al">
            <text:span text:style-name="nadrukvet">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span>
          </text:p>
            <text:p text:style-name="common-al">
            <text:span text:style-name="nadrukvet">Voor individuele burgers (niet voor advocaten en ook niet voor gemachtigden namens een bedrijf of een organisatie) bestaat de mogelijkheid digitaal beroep of een verzoek om een voorlopige voorziening in te dienen. Meer informatie kunt u vinden op www.rechtspraak.nl.</text:span>
          </text:p>
            <text:p text:style-name="common-al">
            <text:span text:style-name="nadrukvet">Het beroepschrift moet zijn ondertekend en bevat ten minste:</text:span>
          </text:p>
            <text:p text:style-name="common-al">
            <text:span text:style-name="nadrukvet">a. de naam en het adres van de indiener;</text:span>
          </text:p>
            <text:p text:style-name="common-al">
            <text:span text:style-name="nadrukvet">b. de dagtekening;</text:span>
          </text:p>
            <text:p text:style-name="common-al">
            <text:span text:style-name="nadrukvet">c. een omschrijving van het besluit waartegen het bezwaar of beroep is gericht, waaronder het zaaknummer en datum van het besluit;</text:span>
          </text:p>
            <text:p text:style-name="common-al">
            <text:span text:style-name="nadrukvet">d. de gronden van het beroep.</text:span>
          </text:p>
            <text:p text:style-name="common-al">
            <text:span text:style-name="nadrukvet">Voor het behandelen van een verzoek om een voorlopige voorziening wordt griffierecht geheven. Over de hoogte en de wijze van betaling van het griffierecht kunt u informatie verkrijgen bij de rechtbank Gelderland, telefoonnummer (026) 359 20 00 of op www.rechtspraak.nl.</text:span>
          </text:p>
            <text:p text:style-name="common-al">
            <text:span text:style-name="nadrukvet">Inwerking treden besluit </text:span>
          </text:p>
            <text:p text:style-name="common-al">
            <text:span text:style-name="nadrukvet">Dit besluit treedt in werking op de dag ná de dag, waarop de beroepstermijn is verstreken.</text:span>
          </text:p>
            <text:p text:style-name="common-al">
            <text:span text:style-name="nadrukvet">Belanghebbenden kunnen binnen zes weken na de bekendmaking van het besluit een beroepschrift indienen. Alleen wanneer binnen deze termijn een verzoek om een voorlopige voorziening wordt gedaan, wordt de inwerkingtreding van het besluit opgeschort.</text:span>
          </text:p>
            <text:p text:style-name="common-al">
            <text:span text:style-name="nadrukvet">Wilt u meer weten?</text:span>
          </text:p>
            <text:p text:style-name="common-al">
            <text:span text:style-name="nadrukvet">Voor algemene vragen kunt u contact opnemen met de Omgevingsdienst Regio Nijmegen, telefoon 024 – 751 7700, afdeling juridisch advies ODRN. </text:span>
          </text:p>
            <text:p text:style-name="last-al">
            <text:span text:style-name="nadrukvet">Nijmegen 19 oktober 2020 – W.Z19.106668.08</text:span>
            <text:span text:style-name="nadrukvet">.0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320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0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0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439 431102</meta:user-defined>
    <meta:user-defined meta:name="DC.title">Gemeente Berg en Dal Dal - Wet Geluidhinder Algemene wet bestuursrecht – Definitief besluit hogere grenswaarden - Realisatie woningen en appartementen perceel Lyndenstraat 13 te Millingen aan de Rijn</meta:user-defined>
    <meta:user-defined meta:name="OVERHEID.PostcodeHuisnummer/OVERHEIDop.postcodeHuisnummer">6566BG 13</meta:user-defined>
    <meta:user-defined meta:name="OVERHEIDop.straatnaam">van Lyndenstraat</meta:user-defined>
    <meta:user-defined meta:name="OVERHEIDop.woonplaats">Millingen aan de Rijn</meta:user-defined>
    <meta:user-defined meta:name="DCTERMS.W3CDTF/DCTERMS.available">2020-10-21</meta:user-defined>
    <meta:user-defined meta:name="DCTERMS.W3CDTF/OVERHEIDop.jaargang">2020</meta:user-defined>
    <meta:user-defined meta:name="OVERHEIDop.externeBijlage">Definitief besluit Hogere Waarden|exb-2020-56497</meta:user-defined>
    <meta:user-defined meta:name="OVERHEIDop.externeBijlage">Aanvraag/akoestsich onderzoek|exb-2020-56498</meta:user-defined>
    <meta:user-defined meta:name="OVERHEIDop.publicationIssue">273202</meta:user-defined>
    <meta:user-defined meta:name="OVERHEIDop.GmbID/DC.identifier">gmb-2020-273202</meta:user-defined>
    <meta:user-defined meta:name="OVERHEIDop.versieInformatie"/>
  </office:meta>
</office:document-meta>
</file>