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Bataafsekade 6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span text:style-name="nadrukvet">Bataafsekade 6a, 4204 AX</text:span> (verzonden 29/1 ’20) </text:p>
            <text:p text:style-name="common-al">Drank- en horecavergunning GHV Achilles, Bataafsekade 6a</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602,5 428064,5</meta:user-defined>
    <meta:user-defined meta:name="DC.title">Gemeente Gorinchem - verlening drank- en horecavergunning - Bataafsekade 6a,   Gorinchem</meta:user-defined>
    <meta:user-defined meta:name="OVERHEID.PostcodeHuisnummer/OVERHEIDop.postcodeHuisnummer">4204AX 6</meta:user-defined>
    <meta:user-defined meta:name="OVERHEIDop.straatnaam">Bataafsekade</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320</meta:user-defined>
    <meta:user-defined meta:name="OVERHEIDop.GmbID/DC.identifier">gmb-2020-27320</meta:user-defined>
    <meta:user-defined meta:name="OVERHEIDop.versieInformatie"/>
  </office:meta>
</office:document-meta>
</file>