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denerstraat 42 en Mitchamplein 3 D, 3 E, 3 F en 3 G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0 een besluit genomen op de aanvraag met zaaknummer O-2020-0433 voor een omgevingsvergunning voor het veranderen gevels en indeling van een bedrijfspand op locatie Deldenerstraat 42 en Mitchamplein 3 D, 3 E, 3 F en 3 G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3191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9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9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570.8 476330</meta:user-defined>
    <meta:user-defined meta:name="DC.title">Kennisgeving besluit op aanvraag omgevingsvergunning Deldenerstraat 42 en Mitchamplein 3 D, 3 E, 3 F en 3 G in Hengelo</meta:user-defined>
    <meta:user-defined meta:name="OVERHEID.PostcodeHuisnummer/OVERHEIDop.postcodeHuisnummer">7551AG 42</meta:user-defined>
    <meta:user-defined meta:name="OVERHEIDop.straatnaam">Deldenerstraat</meta:user-defined>
    <meta:user-defined meta:name="OVERHEIDop.woonplaats">Hengelo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3191</meta:user-defined>
    <meta:user-defined meta:name="OVERHEIDop.GmbID/DC.identifier">gmb-2020-273191</meta:user-defined>
    <meta:user-defined meta:name="OVERHEIDop.versieInformatie"/>
  </office:meta>
</office:document-meta>
</file>