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7746 - Gemeente Stadskanaal - Aangevraagd: omgevingsvergunning (reguliere procedure) voor het vellen van houtopstanden, Holte 7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 12 oktober 2020 de volgende omgevingsvergunning ontvangen:</text:p>
            <text:list text:style-name="id1-3-2-1-1-2">
              <text:list-item text:style-override="id1-3-2-1-1-2-1">
                <text:number>-</text:number>
                <text:p text:style-name="al">Holte 76, 9591 VR ONSTWEDDE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1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7746</meta:user-defined>
    <dc:language>nl</dc:language>
    <meta:user-defined meta:name="OVERHEID.EPSG28992/DC.spatial">266750.219 565009.375</meta:user-defined>
    <meta:user-defined meta:name="DC.title">Z-20-077746 - Gemeente Stadskanaal - Aangevraagd: omgevingsvergunning (reguliere procedure) voor het vellen van houtopstanden, Holte 76 in ONSTWEDDE</meta:user-defined>
    <meta:user-defined meta:name="OVERHEID.PostcodeHuisnummer/OVERHEIDop.postcodeHuisnummer">9591VR 76</meta:user-defined>
    <meta:user-defined meta:name="OVERHEIDop.straatnaam">Holte</meta:user-defined>
    <meta:user-defined meta:name="OVERHEIDop.woonplaats">Onstwed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89</meta:user-defined>
    <meta:user-defined meta:name="OVERHEIDop.GmbID/DC.identifier">gmb-2020-273189</meta:user-defined>
    <meta:user-defined meta:name="OVERHEIDop.versieInformatie"/>
  </office:meta>
</office:document-meta>
</file>