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20-075925 - Gemeente Stadskanaal - Aangevraagd: omgevingsvergunning (reguliere procedure) voor het aanleggen van een uitweg, Transistorweg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25 augustus 2020 de volgende omgevingsvergunning ontvangen:</text:p>
            <text:list text:style-name="id1-3-2-1-1-2">
              <text:list-item text:style-override="id1-3-2-1-1-2-1">
                <text:number>-</text:number>
                <text:p text:style-name="al">Transistorweg 2, 9503 GT STADSKANAAL, het aanleggen van een uitweg. </text:p>
              </text:list-item>
            </text:list>
            <text:p text:style-name="common-al">Tegen ingekomen aanvragen kan geen bezwaar gemaakt worden. Deze publicatie betreft slechts een wettelijk verplichte kennisgeving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318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8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8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5925</meta:user-defined>
    <dc:language>nl</dc:language>
    <meta:user-defined meta:name="OVERHEID.EPSG28992/DC.spatial">261183.203 555220.25</meta:user-defined>
    <meta:user-defined meta:name="DC.title">Z-20-075925 - Gemeente Stadskanaal - Aangevraagd: omgevingsvergunning (reguliere procedure) voor het aanleggen van een uitweg, Transistorweg 2 in STADSKANAAL</meta:user-defined>
    <meta:user-defined meta:name="OVERHEID.PostcodeHuisnummer/OVERHEIDop.postcodeHuisnummer">9503GT 2</meta:user-defined>
    <meta:user-defined meta:name="OVERHEIDop.straatnaam">Transistorweg</meta:user-defined>
    <meta:user-defined meta:name="OVERHEIDop.woonplaats">Stadskanaa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3186</meta:user-defined>
    <meta:user-defined meta:name="OVERHEIDop.GmbID/DC.identifier">gmb-2020-273186</meta:user-defined>
    <meta:user-defined meta:name="OVERHEIDop.versieInformatie"/>
  </office:meta>
</office:document-meta>
</file>