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7426 - Gemeente Stadskanaal - Aangevraagd: omgevingsvergunning (reguliere procedure) voor het vellen van houtopstanden, Kopstukken 42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 4 oktober 2020 de volgende omgevingsvergunning ontvangen:</text:p>
            <text:list text:style-name="id1-3-2-1-1-2">
              <text:list-item text:style-override="id1-3-2-1-1-2-1">
                <text:number>-</text:number>
                <text:p text:style-name="al">Kopstukken 42, 9584 TH MUSSEL, het vellen van houtopstanden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18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7426</meta:user-defined>
    <dc:language>nl</dc:language>
    <meta:user-defined meta:name="OVERHEID.EPSG28992/DC.spatial">267401.063 554674.563</meta:user-defined>
    <meta:user-defined meta:name="DC.title">Z-20-077426 - Gemeente Stadskanaal - Aangevraagd: omgevingsvergunning (reguliere procedure) voor het vellen van houtopstanden, Kopstukken 42 in MUSSEL</meta:user-defined>
    <meta:user-defined meta:name="OVERHEID.PostcodeHuisnummer/OVERHEIDop.postcodeHuisnummer">9584TH 42</meta:user-defined>
    <meta:user-defined meta:name="OVERHEIDop.straatnaam">Kopstukken</meta:user-defined>
    <meta:user-defined meta:name="OVERHEIDop.woonplaats">Muss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84</meta:user-defined>
    <meta:user-defined meta:name="OVERHEIDop.GmbID/DC.identifier">gmb-2020-273184</meta:user-defined>
    <meta:user-defined meta:name="OVERHEIDop.versieInformatie"/>
  </office:meta>
</office:document-meta>
</file>