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345 - Gemeente Stadskanaal - Verleend: omgevingsvergunning (reguliere procedure) voor het wijzigen van een uitweg, Brabantselaan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4 oktober 2020 is de volgende omgevingsvergunning verleend:</text:p>
            <text:list text:style-name="id1-3-2-1-1-2">
              <text:list-item text:style-override="id1-3-2-1-1-2-1">
                <text:number>-</text:number>
                <text:p text:style-name="al">Brabantselaan 20, 9501AC STADSKANAAL, het wijzigen van een uitwe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31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345</meta:user-defined>
    <dc:language>nl</dc:language>
    <meta:user-defined meta:name="OVERHEID.EPSG28992/DC.spatial">260204.828 557632.438</meta:user-defined>
    <meta:user-defined meta:name="DC.title">Z-20-077345 - Gemeente Stadskanaal - Verleend: omgevingsvergunning (reguliere procedure) voor het wijzigen van een uitweg, Brabantselaan 20 in STADSKANAAL</meta:user-defined>
    <meta:user-defined meta:name="OVERHEID.PostcodeHuisnummer/OVERHEIDop.postcodeHuisnummer">9501AC 20</meta:user-defined>
    <meta:user-defined meta:name="OVERHEIDop.straatnaam">Brabantselaan</meta:user-defined>
    <meta:user-defined meta:name="OVERHEIDop.woonplaats">Stadskanaal</meta:user-defined>
    <meta:user-defined meta:name="DCTERMS.W3CDTF/DCTERMS.available">2020-10-21</meta:user-defined>
    <meta:user-defined meta:name="DCTERMS.W3CDTF/OVERHEIDop.jaargang">2020</meta:user-defined>
    <meta:user-defined meta:name="OVERHEIDop.publicationIssue">273181</meta:user-defined>
    <meta:user-defined meta:name="OVERHEIDop.GmbID/DC.identifier">gmb-2020-273181</meta:user-defined>
    <meta:user-defined meta:name="OVERHEIDop.versieInformatie"/>
  </office:meta>
</office:document-meta>
</file>