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nenweg 2, 1261 HX, het afgraven, woelen, mengen van gro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nenweg 2, 1261 HX, het afgraven, woelen, mengen van grond, verzonden op 13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318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8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8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718.845 475911.698</meta:user-defined>
    <meta:user-defined meta:name="DC.title">Verleende omgevingsvergunning  Venenweg 2, 1261 HX, het afgraven, woelen, mengen van grond</meta:user-defined>
    <meta:user-defined meta:name="OVERHEID.PostcodeHuisnummer/OVERHEIDop.postcodeHuisnummer">1261HX 2</meta:user-defined>
    <meta:user-defined meta:name="OVERHEIDop.straatnaam">Venenweg</meta:user-defined>
    <meta:user-defined meta:name="OVERHEIDop.woonplaats">Blaricum</meta:user-defined>
    <meta:user-defined meta:name="DCTERMS.W3CDTF/DCTERMS.available">2020-10-21</meta:user-defined>
    <meta:user-defined meta:name="DCTERMS.W3CDTF/OVERHEIDop.jaargang">2020</meta:user-defined>
    <meta:user-defined meta:name="OVERHEIDop.publicationIssue">273180</meta:user-defined>
    <meta:user-defined meta:name="OVERHEIDop.GmbID/DC.identifier">gmb-2020-273180</meta:user-defined>
    <meta:user-defined meta:name="OVERHEIDop.versieInformatie"/>
  </office:meta>
</office:document-meta>
</file>