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248 - Gemeente Stadskanaal - Verleend: omgevingsvergunning (reguliere procedure) voor het gewijzigd uitvoeren van een verleende vergunning voor het bouwen van een woning, Havenkade 1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2 oktober 2020 de volgende omgevingsvergunning is verleend:</text:p>
            <text:list text:style-name="id1-3-2-1-1-2">
              <text:list-item text:style-override="id1-3-2-1-1-2-1">
                <text:number>-</text:number>
                <text:p text:style-name="al">Havenkade 11, 9581 AZ MUSSELKANAAL, het gewijzigd uitvoeren van een verleende vergunning voor het bouwen van een won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317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248</meta:user-defined>
    <dc:language>nl</dc:language>
    <meta:user-defined meta:name="OVERHEID.EPSG28992/DC.spatial">264305.981 550293.797</meta:user-defined>
    <meta:user-defined meta:name="DC.title">Z-20-076248 - Gemeente Stadskanaal - Verleend: omgevingsvergunning (reguliere procedure) voor het gewijzigd uitvoeren van een verleende vergunning voor het bouwen van een woning, Havenkade 11 in MUSSELKANAAL</meta:user-defined>
    <meta:user-defined meta:name="OVERHEID.PostcodeHuisnummer/OVERHEIDop.postcodeHuisnummer">9581AZ 11</meta:user-defined>
    <meta:user-defined meta:name="OVERHEIDop.straatnaam">Havenkade</meta:user-defined>
    <meta:user-defined meta:name="OVERHEIDop.woonplaats">Musselkanaal</meta:user-defined>
    <meta:user-defined meta:name="DCTERMS.W3CDTF/DCTERMS.available">2020-10-21</meta:user-defined>
    <meta:user-defined meta:name="DCTERMS.W3CDTF/OVERHEIDop.jaargang">2020</meta:user-defined>
    <meta:user-defined meta:name="OVERHEIDop.publicationIssue">273179</meta:user-defined>
    <meta:user-defined meta:name="OVERHEIDop.GmbID/DC.identifier">gmb-2020-273179</meta:user-defined>
    <meta:user-defined meta:name="OVERHEIDop.versieInformatie"/>
  </office:meta>
</office:document-meta>
</file>