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iestraat 2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9 oktober 2020:</text:p>
            <text:p text:style-name="common-al">Burgemeester en wethouders van Boxtel maken bekend dat zij:</text:p>
            <text:p text:style-name="common-al">- een omgevingsvergunning hebben verleend voor het realiseren van 21 woningen in de voormalige H.Hart kerk (project Sacre Coeur) op de locatie <text:span text:style-name="nadrukvet">Baroniestraat 26</text:span><text:span text:style-name="nadrukvet">.</text:span></text:p>
            <text:p text:style-name="common-al"/>
            <text:p text:style-name="common-al">En</text:p>
            <text:list text:style-name="id1-3-2-1-1-7">
              <text:list-item text:style-override="id1-3-2-1-1-7-1">
                <text:number>•</text:number>
                <text:p text:style-name="al">een Hogere grenswaarde van maximaal 56 dB hebben vastgesteld voor het realiseren van 21 woningen in de voormalige H.Hartkerk (project Sacre Coeur) op de locatie <text:span text:style-name="nadrukvet">Baroniestraat 26</text:span>.</text:p>
              </text:list-item>
            </text:list>
            <text:p text:style-name="common-al">De vergunning is gewijzigd ten opzichte van het ontwerp.</text:p>
            <text:p text:style-name="common-al">Omgevingsvergunning uitgebreid UV2020066</text:p>
            <text:p text:style-name="common-al">
            <text:span text:style-name="nadrukvet">Inzage</text:span>
          </text:p>
            <text:p text:style-name="common-al">De beslissingen zijn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Dit besluit is op donderdag 22 oktober 2020 ter inzage is gelegd. Vanaf vrijdag 23 oktober 2020 tot en met donderdag 3 december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uw beroepschrift is gericht;</text:p>
              </text:list-item>
              <text:list-item text:style-override="id1-3-2-1-1-16-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common-al"/>
            <text:p text:style-name="common-al">Tegen de vaststelling van de Hogere grenswaarde kan gedurende een termijn van zes weken een beroepsschrift worden ingediend. Beroep kan worden ingesteld door belanghebbenden die tegen het ontwerp van het besluit zienswijzen hebben ingediend. Daarnaast kan door belanghebbenden waaraan redelijkerwijs niet kan worden verweten dat zij geen zienswijze hebben ingediend, ook beroep worden ingesteld. Ook kan door belanghebbenden beroep worden ingesteld tegen wijzigingen in dit besluit ten opzichte van het ontwerpbesluit.</text:p>
            <text:p text:style-name="common-al">Het beroepsschrift moet schriftelijk worden ingediend bij de Afdeling bestuursrecht van de Raad van State, Postbus 20019. 2500 EA DEN HAAG. Zij die beroep instellen kunnen tevens een verzoek tot treffen van een voorlopige voorziening indienen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317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20066</meta:user-defined>
    <meta:user-defined meta:name="DCTERMS.abstract">Verleende omgevingsvergunning en Besluit Hogere grenswaarde geluid Baroniestraat 26, het realiseren van 21 woningen in de voormalige H.Hart kerk (project Sacre Coeur).</meta:user-defined>
    <dc:language>nl</dc:language>
    <meta:user-defined meta:name="OVERHEID.EPSG28992/DC.spatial">150141.242 400085.692</meta:user-defined>
    <meta:user-defined meta:name="DC.title">Verleende omgevingsvergunning Baroniestraat 26 in Boxtel</meta:user-defined>
    <meta:user-defined meta:name="OVERHEID.PostcodeHuisnummer/OVERHEIDop.postcodeHuisnummer">5281JD 26</meta:user-defined>
    <meta:user-defined meta:name="OVERHEIDop.straatnaam">Baroniestraat</meta:user-defined>
    <meta:user-defined meta:name="OVERHEIDop.woonplaats">Boxtel</meta:user-defined>
    <meta:user-defined meta:name="DCTERMS.W3CDTF/DCTERMS.available">2020-10-21</meta:user-defined>
    <meta:user-defined meta:name="DCTERMS.W3CDTF/OVERHEIDop.jaargang">2020</meta:user-defined>
    <meta:user-defined meta:name="OVERHEIDop.publicationIssue">273171</meta:user-defined>
    <meta:user-defined meta:name="OVERHEIDop.GmbID/DC.identifier">gmb-2020-273171</meta:user-defined>
    <meta:user-defined meta:name="OVERHEIDop.versieInformatie"/>
  </office:meta>
</office:document-meta>
</file>