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Vliegweg 12, 1261 GL, het bouwen van een garage en een zwemb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Vliegweg 12, 1261 GL, het bouwen van een garage en een zwembad, ingekomen 12 oktober 2020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73166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166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166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5064.016 475783.298</meta:user-defined>
    <meta:user-defined meta:name="DC.title">Aangevraagde omgevingsvergunning Vliegweg 12, 1261 GL, het bouwen van een garage en een zwembad</meta:user-defined>
    <meta:user-defined meta:name="OVERHEID.PostcodeHuisnummer/OVERHEIDop.postcodeHuisnummer">1261GL 12</meta:user-defined>
    <meta:user-defined meta:name="OVERHEIDop.straatnaam">Vliegweg</meta:user-defined>
    <meta:user-defined meta:name="OVERHEIDop.woonplaats">Blaricum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3166</meta:user-defined>
    <meta:user-defined meta:name="OVERHEIDop.GmbID/DC.identifier">gmb-2020-273166</meta:user-defined>
    <meta:user-defined meta:name="OVERHEIDop.versieInformatie"/>
  </office:meta>
</office:document-meta>
</file>