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W 19/441 voor het tijdelijk, gedurende 10 jaar, plaatsen van een kleine windmolen (bouwen, han op locatie Waterweg 10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1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53 477554</meta:user-defined>
    <meta:user-defined meta:name="DC.title">Kennisgeving besluit op aanvraag omgevingsvergunning Waterweg 109</meta:user-defined>
    <meta:user-defined meta:name="OVERHEIDop.straatnaam">Water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16</meta:user-defined>
    <meta:user-defined meta:name="OVERHEIDop.GmbID/DC.identifier">gmb-2020-27316</meta:user-defined>
    <meta:user-defined meta:name="OVERHEIDop.versieInformatie"/>
  </office:meta>
</office:document-meta>
</file>