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RECTIFICATIE melding akkoord voor het plaatsen van een puincontainer - Bevelandselaan, t.h.v. Sint Philipsland nr.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OKTOBER 2020, zaaknummer Z20-069752 </text:span>
          </text:p>
            <text:p text:style-name="common-al">Het plaatsen van een puincontainer op een parkeerplaats nabij de woning van 8 oktober tot 8 november 2020.</text:p>
            <text:p text:style-name="common-al"/>
            <text:p text:style-name="common-al">
            <text:span text:style-name="nadrukvet">
              <text:span text:style-name="nadrukcur">Toelichting</text:span>
            </text:span>
          </text:p>
            <text:p text:style-name="common-al">Tijdens de eerdere publicatie is per abuis een verkeerd huisnummer vermel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1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02.316 480788.118</meta:user-defined>
    <meta:user-defined meta:name="DC.title">Gemeente Amstelveen - RECTIFICATIE melding akkoord voor het plaatsen van een puincontainer - Bevelandselaan, t.h.v. Sint Philipsland nr. 5</meta:user-defined>
    <meta:user-defined meta:name="OVERHEID.PostcodeHuisnummer/OVERHEIDop.postcodeHuisnummer">1181JG 7</meta:user-defined>
    <meta:user-defined meta:name="OVERHEIDop.straatnaam">Sint Philipsland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55</meta:user-defined>
    <meta:user-defined meta:name="OVERHEIDop.GmbID/DC.identifier">gmb-2020-273155</meta:user-defined>
    <meta:user-defined meta:name="OVERHEIDop.versieInformatie"/>
  </office:meta>
</office:document-meta>
</file>