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kennisgeving incidentele festiviteit  - 29-02-2020 van 12.00 uur tot 23.00 uur (dansvoorstelling) - Boerenstraat 11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span text:style-name="nadrukvet">Boerenstraat 11b, 4201 GA</text:span> (verzonden 14/1 ’20)</text:p>
            <text:p text:style-name="common-al"> Kennisgeving incidentele festiviteit Theater Peeriscoop, Boerenstraat 11b d.d. 29-02-2020 van 12.00 uur tot 23.00 uur (dansvoorstelling)</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12 februari 2020.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12 februari 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31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430,18 426729,35</meta:user-defined>
    <meta:user-defined meta:name="DC.title">Gemeente Gorinchem - verlening APV-vergunning - kennisgeving incidentele festiviteit  - 29-02-2020 van 12.00 uur tot 23.00 uur (dansvoorstelling) - Boerenstraat 11b, Gorinchem</meta:user-defined>
    <meta:user-defined meta:name="OVERHEID.PostcodeHuisnummer/OVERHEIDop.postcodeHuisnummer">4201GA 11</meta:user-defined>
    <meta:user-defined meta:name="OVERHEIDop.straatnaam">Boerenstraat</meta:user-defined>
    <meta:user-defined meta:name="OVERHEIDop.woonplaats">Gorinchem</meta:user-defined>
    <meta:user-defined meta:name="DCTERMS.W3CDTF/DCTERMS.available">2020-02-04</meta:user-defined>
    <meta:user-defined meta:name="DCTERMS.W3CDTF/OVERHEIDop.jaargang">2020</meta:user-defined>
    <meta:user-defined meta:name="OVERHEIDop.publicationIssue">27315</meta:user-defined>
    <meta:user-defined meta:name="OVERHEIDop.GmbID/DC.identifier">gmb-2020-27315</meta:user-defined>
    <meta:user-defined meta:name="OVERHEIDop.versieInformatie"/>
  </office:meta>
</office:document-meta>
</file>