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Noortstraat Nijkerkerve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3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1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01.819 467479.541</meta:user-defined>
    <meta:user-defined meta:name="DC.title">Geaccepteerde melding, Van Noortstraat Nijkerkerveen, tijdelijk lozen van bemalingswater</meta:user-defined>
    <meta:user-defined meta:name="OVERHEID.PostcodeHuisnummer/OVERHEIDop.postcodeHuisnummer">3864ES 1</meta:user-defined>
    <meta:user-defined meta:name="OVERHEIDop.straatnaam">Van Noortstraat</meta:user-defined>
    <meta:user-defined meta:name="OVERHEIDop.woonplaats">Nijkerker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40</meta:user-defined>
    <meta:user-defined meta:name="OVERHEIDop.GmbID/DC.identifier">gmb-2020-273140</meta:user-defined>
    <meta:user-defined meta:name="OVERHEIDop.versieInformatie"/>
  </office:meta>
</office:document-meta>
</file>