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ulckesteijn 3 Nijkerk, veranderen vanwege plaatsen tiny hous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M0322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3138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3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3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438.774 474329.274</meta:user-defined>
    <meta:user-defined meta:name="DC.title">Geaccepteerde melding, Hulckesteijn 3 Nijkerk, veranderen vanwege plaatsen tiny houses</meta:user-defined>
    <meta:user-defined meta:name="OVERHEID.PostcodeHuisnummer/OVERHEIDop.postcodeHuisnummer">3861MZ 3</meta:user-defined>
    <meta:user-defined meta:name="OVERHEIDop.straatnaam">Hulckesteijn</meta:user-defined>
    <meta:user-defined meta:name="OVERHEIDop.woonplaats">Nijkerk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3138</meta:user-defined>
    <meta:user-defined meta:name="OVERHEIDop.GmbID/DC.identifier">gmb-2020-273138</meta:user-defined>
    <meta:user-defined meta:name="OVERHEIDop.versieInformatie"/>
  </office:meta>
</office:document-meta>
</file>