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eatrixlaan hoek Julianalaan Hoevelaken, bemalen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BL145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313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3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3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331.775 464958.981</meta:user-defined>
    <meta:user-defined meta:name="DC.title">Geaccepteerde melding, Beatrixlaan hoek Julianalaan Hoevelaken, bemalen riool</meta:user-defined>
    <meta:user-defined meta:name="OVERHEIDop.straatnaam">Beatrixlaan</meta:user-defined>
    <meta:user-defined meta:name="OVERHEIDop.woonplaats">Hoevelak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136</meta:user-defined>
    <meta:user-defined meta:name="OVERHEIDop.GmbID/DC.identifier">gmb-2020-273136</meta:user-defined>
    <meta:user-defined meta:name="OVERHEIDop.versieInformatie"/>
  </office:meta>
</office:document-meta>
</file>