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ttenburg 115 Nijkerk,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3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12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2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2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31 469853</meta:user-defined>
    <meta:user-defined meta:name="DC.title">Verlenging beslistermijn omgevingsvergunning, Wittenburg 115 Nijkerk, plaatsen twee dakkapellen</meta:user-defined>
    <meta:user-defined meta:name="OVERHEID.PostcodeHuisnummer/OVERHEIDop.postcodeHuisnummer">3862ED 115</meta:user-defined>
    <meta:user-defined meta:name="OVERHEIDop.straatnaam">Wittenburg</meta:user-defined>
    <meta:user-defined meta:name="OVERHEIDop.woonplaats">Nij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129</meta:user-defined>
    <meta:user-defined meta:name="OVERHEIDop.GmbID/DC.identifier">gmb-2020-273129</meta:user-defined>
    <meta:user-defined meta:name="OVERHEIDop.versieInformatie"/>
  </office:meta>
</office:document-meta>
</file>