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weg 4 Nijkerk, revisie vergunning en verlengen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936</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12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7290 469987</meta:user-defined>
    <meta:user-defined meta:name="DC.title">Verleende omgevingsvergunning uitgebreide procedure, Brandweg 4 Nijkerk, revisie vergunning en verlengen stal</meta:user-defined>
    <meta:user-defined meta:name="OVERHEID.PostcodeHuisnummer/OVERHEIDop.postcodeHuisnummer">3861MV 4</meta:user-defined>
    <meta:user-defined meta:name="OVERHEIDop.straatnaam">Brandweg</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122</meta:user-defined>
    <meta:user-defined meta:name="OVERHEIDop.GmbID/DC.identifier">gmb-2020-273122</meta:user-defined>
    <meta:user-defined meta:name="OVERHEIDop.versieInformatie"/>
  </office:meta>
</office:document-meta>
</file>