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GOGEL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</text:span>
            <text:span text:style-name="nadrukvet">Gogelstraat</text:span>
            <text:span text:style-name="nadrukvet"> 4, slopen van een garage, SM 20207053. </text:span>
          </text:p>
            <text:p text:style-name="last-al">
            <text:span text:style-name="nadrukvet">De melding is geaccepteerd op 20 oktober 2020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311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1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1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90.843 407493.789</meta:user-defined>
    <meta:user-defined meta:name="DC.title">GEMEENTE VUGHT – SLOOPMELDING – GOGELSTRAAT 4</meta:user-defined>
    <meta:user-defined meta:name="OVERHEID.PostcodeHuisnummer/OVERHEIDop.postcodeHuisnummer">5262AB 4</meta:user-defined>
    <meta:user-defined meta:name="OVERHEIDop.straatnaam">Gogelstraat</meta:user-defined>
    <meta:user-defined meta:name="OVERHEIDop.woonplaats">Vug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3118</meta:user-defined>
    <meta:user-defined meta:name="OVERHEIDop.GmbID/DC.identifier">gmb-2020-273118</meta:user-defined>
    <meta:user-defined meta:name="OVERHEIDop.versieInformatie"/>
  </office:meta>
</office:document-meta>
</file>