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kennisgeving incidentele festiviteit  - 20-02-2020 van 12.00 uur tot 23.00 uur (voorstelling muziek) - Boerenstraat 11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Boerenstraat 11b, 4201 GA</text:span> (verzonden 14/1 ’20) </text:p>
            <text:p text:style-name="common-al">Kennisgeving incidentele festiviteit Theater Peeriscoop, Boerenstraat 11b d.d. 20-02-2020 van 12.00 uur tot 23.00 uur (voorstelling muziek)</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1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30,18 426729,35</meta:user-defined>
    <meta:user-defined meta:name="DC.title">Gemeente Gorinchem - verlening APV-vergunning - kennisgeving incidentele festiviteit  - 20-02-2020 van 12.00 uur tot 23.00 uur (voorstelling muziek) - Boerenstraat 11b,  Gorinchem</meta:user-defined>
    <meta:user-defined meta:name="OVERHEID.PostcodeHuisnummer/OVERHEIDop.postcodeHuisnummer">4201GA 11</meta:user-defined>
    <meta:user-defined meta:name="OVERHEIDop.straatnaam">Boerenstraat</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311</meta:user-defined>
    <meta:user-defined meta:name="OVERHEIDop.GmbID/DC.identifier">gmb-2020-27311</meta:user-defined>
    <meta:user-defined meta:name="OVERHEIDop.versieInformatie"/>
  </office:meta>
</office:document-meta>
</file>