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ta Toerstraat 29 te Nijmegen: bouwen van een dakkapel op het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0</text:p>
            <text:p text:style-name="common-al">
            <text:span text:style-name="nadrukvet">Omschrijving: </text:span>bouwen van een dakkapel op het voordakvlak (Ananta Toerstraat 29 te Nijmegen)</text:p>
            <text:p text:style-name="common-al">
            <text:span text:style-name="nadrukvet">Activiteiten: </text:span>Bouwen; </text:p>
            <text:p text:style-name="common-al">
            <text:span text:style-name="nadrukvet">Zaaknummer: </text:span>W.Z19.110476.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396FB2-AA6E-4622-BC57-F6AB03CA5AD0" xlink:type="simple">http://www.nijmegen.nl/vergunningpagina/?guid=89396FB2-AA6E-4622-BC57-F6AB03CA5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2.51 432542.68</meta:user-defined>
    <meta:user-defined meta:name="DC.title">Ananta Toerstraat 29 te Nijmegen: bouwen van een dakkapel op het voordakvlak - omgevingsvergunning - Aanvraag ontvangen</meta:user-defined>
    <meta:user-defined meta:name="OVERHEID.PostcodeHuisnummer/OVERHEIDop.postcodeHuisnummer">6515ZH 29</meta:user-defined>
    <meta:user-defined meta:name="OVERHEIDop.straatnaam">Ananta Toerstraat</meta:user-defined>
    <meta:user-defined meta:name="OVERHEIDop.woonplaats">Nijmegen</meta:user-defined>
    <meta:user-defined meta:name="DCTERMS.W3CDTF/DCTERMS.available">2020-01-06</meta:user-defined>
    <meta:user-defined meta:name="DCTERMS.W3CDTF/OVERHEIDop.jaargang">2020</meta:user-defined>
    <meta:user-defined meta:name="OVERHEIDop.publicationIssue">2731</meta:user-defined>
    <meta:user-defined meta:name="OVERHEIDop.GmbID/DC.identifier">gmb-2020-2731</meta:user-defined>
    <meta:user-defined meta:name="OVERHEIDop.versieInformatie"/>
  </office:meta>
</office:document-meta>
</file>