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ampveld ongenummerd te Milsbeek: het bouwen van een woning met bijgebouwen (ontvangstdatum: 17 oktober 2020) 2020-0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ning met bijgebouwen aan het Kampveld ongenummerd te Milsbeek (2020-0885)</text:p>
            <text:p text:style-name="common-al">
            <text:span text:style-name="nadrukvet">Ontvangstdatum</text:span>
          </text:p>
            <text:p text:style-name="common-al">Deze aanvraag is ontvangen op 17 okto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88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3092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9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9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460.28 414691.27</meta:user-defined>
    <meta:user-defined meta:name="DC.title">Ontvangst Omgevingsvergunning Kampveld ongenummerd te Milsbeek: het bouwen van een woning met bijgebouwen (ontvangstdatum: 17 oktober 2020) 2020-0885</meta:user-defined>
    <meta:user-defined meta:name="OVERHEID.PostcodeHuisnummer/OVERHEIDop.postcodeHuisnummer">6596DN 14</meta:user-defined>
    <meta:user-defined meta:name="OVERHEIDop.straatnaam">Kampveld</meta:user-defined>
    <meta:user-defined meta:name="OVERHEIDop.woonplaats">Milsbeek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3092</meta:user-defined>
    <meta:user-defined meta:name="OVERHEIDop.GmbID/DC.identifier">gmb-2020-273092</meta:user-defined>
    <meta:user-defined meta:name="OVERHEIDop.versieInformatie"/>
  </office:meta>
</office:document-meta>
</file>