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gevelreclame aan de Trompet 10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070 </text:p>
                <text:p text:style-name="al">Zaaknummer : Z/2020/339886 </text:p>
                <text:p text:style-name="al">Omschrijving : aanbrengen van gevelreclame </text:p>
                <text:p text:style-name="al">Ontvangstdatum: 9 sept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07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886</meta:user-defined>
    <dc:language>nl</dc:language>
    <meta:user-defined meta:name="OVERHEID.EPSG28992/DC.spatial">108152.582 502317.318</meta:user-defined>
    <meta:user-defined meta:name="DC.title">Aanvraag omgevingsvergunning, aanbrengen van gevelreclame aan de Trompet 1070, te Heemskerk.</meta:user-defined>
    <meta:user-defined meta:name="OVERHEID.PostcodeHuisnummer/OVERHEIDop.postcodeHuisnummer">1967DA 1070</meta:user-defined>
    <meta:user-defined meta:name="OVERHEIDop.straatnaam">De Trompe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79</meta:user-defined>
    <meta:user-defined meta:name="OVERHEIDop.GmbID/DC.identifier">gmb-2020-273079</meta:user-defined>
    <meta:user-defined meta:name="OVERHEIDop.versieInformatie"/>
  </office:meta>
</office:document-meta>
</file>