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eelkamp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besloten om de beslistermijn voor de aanvraag met zaaknummer WABO-2020-208 voor een omgevingsvergunning op locatie Speelkamp 28 te Leusden te verlengen voor een periode van maximaal 6 weken. De aanvraag betreftSpeelkamp 2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30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41 461564</meta:user-defined>
    <meta:user-defined meta:name="DC.title">Kennisgeving verlenging beslistermijn omgevingsvergunning Speelkamp 28 te Leusden</meta:user-defined>
    <meta:user-defined meta:name="OVERHEID.PostcodeHuisnummer/OVERHEIDop.postcodeHuisnummer">3831PE 28</meta:user-defined>
    <meta:user-defined meta:name="OVERHEIDop.straatnaam">Speelkamp</meta:user-defined>
    <meta:user-defined meta:name="OVERHEIDop.woonplaats">Leus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76</meta:user-defined>
    <meta:user-defined meta:name="OVERHEIDop.GmbID/DC.identifier">gmb-2020-273076</meta:user-defined>
    <meta:user-defined meta:name="OVERHEIDop.versieInformatie"/>
  </office:meta>
</office:document-meta>
</file>