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een kantoor/winkel tot 8 studio's voor een bed &amp; breakfast aan de Gerrit van Assendelft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errit van Assendelftstraat 11 </text:p>
                <text:p text:style-name="al">Omschrijving : verbouwen van een kantoor/winkel tot 8 studio's voor een bed &amp; breakfast </text:p>
                <text:p text:style-name="al">Zaaknummer : Z/2020/337954 </text:p>
                <text:p text:style-name="al">Datum besluit : 12 oktober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07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7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954</meta:user-defined>
    <dc:language>nl</dc:language>
    <meta:user-defined meta:name="OVERHEID.EPSG28992/DC.spatial">106561.277 502702.282</meta:user-defined>
    <meta:user-defined meta:name="DC.title">Verlengen beslistermijn aanvraag omgevingsvergunning, verbouwen van een kantoor/winkel tot 8 studio's voor een bed &amp; breakfast aan de Gerrit van Assendelftstraat 11, te Heemskerk.</meta:user-defined>
    <meta:user-defined meta:name="OVERHEID.PostcodeHuisnummer/OVERHEIDop.postcodeHuisnummer">1961NH 11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73</meta:user-defined>
    <meta:user-defined meta:name="OVERHEIDop.GmbID/DC.identifier">gmb-2020-273073</meta:user-defined>
    <meta:user-defined meta:name="OVERHEIDop.versieInformatie"/>
  </office:meta>
</office:document-meta>
</file>