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46 (verbouwen pand m.b.t. brandveiligheid); 611879; 2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46 (verbouwen pand m.b.t. brandveiligheid); 611879; 28-1-2020; Status: Ingekomen, gemeente Hilversum</text:span>
          </text:p>
            <text:p text:style-name="common-al"/>
            <text:p text:style-name="common-al">Datum indiening aanvraa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0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79</meta:user-defined>
    <meta:user-defined meta:name="DCTERMS.abstract">verbouwen pand m.b.t. brandveiligheid</meta:user-defined>
    <dc:language>nl</dc:language>
    <meta:user-defined meta:name="OVERHEID.EPSG28992/DC.spatial">139363.921 466823.514</meta:user-defined>
    <meta:user-defined meta:name="DC.title">Noodweg 37 D 46 (verbouwen pand m.b.t. brandveiligheid); 611879; 28-01-20; Aanvraag omgevingsvergunning</meta:user-defined>
    <meta:user-defined meta:name="OVERHEIDop.straatnaam">Noodweg</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307</meta:user-defined>
    <meta:user-defined meta:name="OVERHEIDop.GmbID/DC.identifier">gmb-2020-27307</meta:user-defined>
    <meta:user-defined meta:name="OVERHEIDop.versieInformatie"/>
  </office:meta>
</office:document-meta>
</file>