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reguliere voorbereidingsprocedure  - Heierkerkweg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ierkerkweg 1 te Venlo</text:span>
          </text:p>
            <text:p text:style-name="common-al">Voor het oprichten van een magazijn met kantoren</text:p>
            <text:p text:style-name="common-al">Verzonden op 20 oktober 2020</text:p>
            <text:p text:style-name="common-al">Kenmerk 2020-121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www.venlo.nl/bezwaar-en-beroep</text:p>
            <text:p text:style-name="common-al">
            <text:span text:style-name="nadrukvet">Crisis- en herstelwet</text:span>
          </text:p>
            <text:p text:style-name="common-al">De aanvraag valt binnen de reikwijdte van de Crisis- en herstelwet. Dit betekent onder meer dat in geval van beroep tegen de verleende omgevingsvergunning:</text:p>
            <text:list text:style-name="id1-3-2-1-1-15">
              <text:list-item text:style-override="id1-3-2-1-1-15-1">
                <text:number>•</text:number>
                <text:p text:style-name="al">de bestuursrechter binnen zes maanden, in plaats van 12 maanden, na afloop van de beroepstermijn uitspraak moet doen;</text:p>
              </text:list-item>
              <text:list-item text:style-override="id1-3-2-1-1-15-2">
                <text:number>•</text:number>
                <text:p text:style-name="al">beroepsgronden in het beroepschrift tegen het besluit moeten worden opgenomen en deze na afloop van de beroepstermijn niet meer kunnen worden aangevul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306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6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6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869.47 380232.65</meta:user-defined>
    <meta:user-defined meta:name="OVERHEID.EPSG28992/DC.spatial">205823.08 380282.69</meta:user-defined>
    <meta:user-defined meta:name="DC.title">verleende omgevingsvergunning  reguliere voorbereidingsprocedure  - Heierkerkweg 1 te Venlo</meta:user-defined>
    <meta:user-defined meta:name="OVERHEID.PostcodeHuisnummer/OVERHEIDop.postcodeHuisnummer">5928RM 3</meta:user-defined>
    <meta:user-defined meta:name="OVERHEID.PostcodeHuisnummer/OVERHEIDop.postcodeHuisnummer">5928RM 3</meta:user-defined>
    <meta:user-defined meta:name="OVERHEIDop.straatnaam">Heierkerkweg</meta:user-defined>
    <meta:user-defined meta:name="OVERHEIDop.straatnaam">Heierkerkweg</meta:user-defined>
    <meta:user-defined meta:name="OVERHEIDop.woonplaats">Venlo</meta:user-defined>
    <meta:user-defined meta:name="OVERHEIDop.woonplaats">Venlo</meta:user-defined>
    <meta:user-defined meta:name="DCTERMS.W3CDTF/DCTERMS.available">2020-10-21</meta:user-defined>
    <meta:user-defined meta:name="DCTERMS.W3CDTF/OVERHEIDop.jaargang">2020</meta:user-defined>
    <meta:user-defined meta:name="OVERHEIDop.publicationIssue">273066</meta:user-defined>
    <meta:user-defined meta:name="OVERHEIDop.GmbID/DC.identifier">gmb-2020-273066</meta:user-defined>
    <meta:user-defined meta:name="OVERHEIDop.versieInformatie"/>
  </office:meta>
</office:document-meta>
</file>