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en Molenplein (openbare ruimte) Nijkerk, plaatsen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3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6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54.228 470642.771</meta:user-defined>
    <meta:user-defined meta:name="DC.title">aanvraag omgevingsvergunning, Plein en Molenplein (openbare ruimte) Nijkerk, plaatsen kerstbomen</meta:user-defined>
    <meta:user-defined meta:name="OVERHEID.PostcodeHuisnummer/OVERHEIDop.postcodeHuisnummer">3861AB 1</meta:user-defined>
    <meta:user-defined meta:name="OVERHEIDop.straatnaam">Plein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65</meta:user-defined>
    <meta:user-defined meta:name="OVERHEIDop.GmbID/DC.identifier">gmb-2020-273065</meta:user-defined>
    <meta:user-defined meta:name="OVERHEIDop.versieInformatie"/>
  </office:meta>
</office:document-meta>
</file>