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/Aanwijzingsbesluit Toezichthouders en Buitengewone Opsporingsambtenaren Noodverordening COVID-19 Veiligheidsregio Noord- en Oost-Gelderland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4 oktober 2020 heeft de Veiligheidsregio Noord- en Oost-Gelderland het Aanwijzingsbesluit Toezichthouders en Buitengewone Opsporingsambtenaren Noodverordening COVID-19 Veiligheidsregio Noord- en Oost-Gelderland 2020 vastgesteld.</text:p>
            <text:p text:style-name="al">Het Aanwijzingsbesluit Toezichthouders en Buitengewone Opsporingsambtenaren Noodverordening COVID-19 Veiligheidsregio Noord- en Oost-Gelderland 2020 staat in het Gemeenteblad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1 oktober 2020</text:span></text:p>
            <text:p><text:span text:style-name="functie">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306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9 van de Wet veiligheidsregio’s]|[1.0:c:BWBR0027466&amp;artikel=39&amp;g=2020-07-01</meta:user-defined>
    <meta:user-defined meta:name="OVERHEIDop.referentienummer">2020-63426</meta:user-defined>
    <meta:user-defined meta:name="DCTERMS.alternative">Aanwijzingsbesluit Toezichthouders en Buitengewone Opsporingsambtenaren Noodverordening COVID-19 Veiligheidsregio Noord- en Oost-Gelderland 2020</meta:user-defined>
    <dc:language>nl</dc:language>
    <meta:user-defined meta:name="OVERHEID.Gemeente/DC.spatial">Voorst</meta:user-defined>
    <meta:user-defined meta:name="DC.title">Gemeente Voorst - Bekendmaking Gemeenteblad/Aanwijzingsbesluit Toezichthouders en Buitengewone Opsporingsambtenaren Noodverordening COVID-19 Veiligheidsregio Noord- en Oost-Gelderland 2020</meta:user-defined>
    <meta:user-defined meta:name="DCTERMS.W3CDTF/DCTERMS.available">2020-10-21</meta:user-defined>
    <meta:user-defined meta:name="OVERHEIDop.externeBijlage">Aanwijzingsbesluit 14-10-2020|exb-2020-56463</meta:user-defined>
    <meta:user-defined meta:name="DCTERMS.W3CDTF/OVERHEIDop.jaargang">2020</meta:user-defined>
    <meta:user-defined meta:name="OVERHEIDop.publicationIssue">273064</meta:user-defined>
    <meta:user-defined meta:name="OVERHEIDop.betreftRegeling">CVDR645136_1</meta:user-defined>
    <meta:user-defined meta:name="OVERHEIDop.GmbID/DC.identifier">gmb-2020-273064</meta:user-defined>
    <meta:user-defined meta:name="xs:date/OVERHEIDop.startdatum">2020-10-14</meta:user-defined>
    <meta:user-defined meta:name="OVERHEIDop.versieInformatie"/>
  </office:meta>
</office:document-meta>
</file>