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aanse Leger 25 Nijkerk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30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305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355 469545</meta:user-defined>
    <meta:user-defined meta:name="DC.title">aanvraag omgevingsvergunning, Het Spaanse Leger 25 Nijkerk, bouwen berging</meta:user-defined>
    <meta:user-defined meta:name="OVERHEID.PostcodeHuisnummer/OVERHEIDop.postcodeHuisnummer">3862NW 25</meta:user-defined>
    <meta:user-defined meta:name="OVERHEIDop.straatnaam">Het Spaanse Leger</meta:user-defined>
    <meta:user-defined meta:name="OVERHEIDop.woonplaats">Nijker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059</meta:user-defined>
    <meta:user-defined meta:name="OVERHEIDop.GmbID/DC.identifier">gmb-2020-273059</meta:user-defined>
    <meta:user-defined meta:name="OVERHEIDop.versieInformatie"/>
  </office:meta>
</office:document-meta>
</file>