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ta bodembeheer Regio Twen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wenterand;</text:p>
            <text:p text:style-name="al"/>
            <text:p text:style-name="al">gezien het voorstel  van het college van burgemeester en wethouders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•</text:number>
                <text:p text:style-name="al">de Nota bodembeheer regio Twente ‘Twents beleid veur oale groond 2.0’ en </text:p>
              </text:list-item>
              <text:list-item text:style-override="id1-3-2-2-1-3-2">
                <text:number>•</text:number>
                <text:p text:style-name="al">de Regionale bodemkwaliteitskaart Twente en </text:p>
              </text:list-item>
              <text:list-item text:style-override="id1-3-2-2-1-3-3">
                <text:number>•</text:number>
                <text:p text:style-name="al">de beleidsregel Vrijstelling bodemonderzoek bij bouwenvast te stellen en</text:p>
              </text:list-item>
              <text:list-item text:style-override="id1-3-2-2-1-3-4">
                <text:number>•</text:number>
                <text:p text:style-name="al">Grond ontgraven en toepassen binnen de provinciale wegbermen van het gemeentelijk grondgebied mogelijk te maken door de provinciale wegbermenkaart te accepteren.</text:p>
              </text:list-item>
            </text:list>
            <text:p text:style-name="al">De bijbehorende documenten zijn opgenomen in de bijlag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</text:span></text:p>
            <text:p><text:span text:style-name="functie">De raad voornoemd, </text:span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R.J.M. Ros drs. A.E.H. van der Kol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305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5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5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3/xml/MC-DRP-Beleidsregels-Web-CB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Natuur en milieu | Organisatie en beleid</meta:user-defined>
    <meta:user-defined meta:name="DC.source">artikel 147, eerste lid, van de Gemeentewet]|[1.0:c:BWBR0005416&amp;artikel=147&amp;lid=1&amp;g=2020-01-01</meta:user-defined>
    <meta:user-defined meta:name="DCTERMS.alternative">Nota bodembeheer gemeente Twenterand</meta:user-defined>
    <dc:language>nl</dc:language>
    <meta:user-defined meta:name="OVERHEID.Gemeente/DC.spatial">Twenterand</meta:user-defined>
    <meta:user-defined meta:name="DC.title">Nota bodembeheer Regio Twente</meta:user-defined>
    <meta:user-defined meta:name="DCTERMS.W3CDTF/DCTERMS.available">2020-10-21</meta:user-defined>
    <meta:user-defined meta:name="OVERHEIDop.externeBijlage">Beleidsrgl vrijstelling bodemonderzoek bij bouwen|exb-2020-56444</meta:user-defined>
    <meta:user-defined meta:name="OVERHEIDop.externeBijlage">Bodembeheernota Regio Twente oktober 2018|exb-2020-56445</meta:user-defined>
    <meta:user-defined meta:name="OVERHEIDop.externeBijlage">Regionale bodemkwaliteitskaart Twente|exb-2020-56446</meta:user-defined>
    <meta:user-defined meta:name="DCTERMS.W3CDTF/OVERHEIDop.jaargang">2020</meta:user-defined>
    <meta:user-defined meta:name="OVERHEIDop.publicationIssue">273050</meta:user-defined>
    <meta:user-defined meta:name="OVERHEIDop.GmbID/DC.identifier">gmb-2020-273050</meta:user-defined>
    <meta:user-defined meta:name="OVERHEIDop.versieInformatie"/>
  </office:meta>
</office:document-meta>
</file>