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7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een besluit genomen op de aanvraag met zaaknummer OV-2020-0018 voor een omgevingsvergunning op locatie Voorstraat 72 in Vianen. De vergunning is verleend. Het besluit betreft het plaatsen van een afzuiginstallatie t.b.v. een Chinees afhaalrestauran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30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82 445079</meta:user-defined>
    <meta:user-defined meta:name="DC.title">Kennisgeving besluit op aanvraag omgevingsvergunning Voorstraat 72 in Vianen</meta:user-defined>
    <meta:user-defined meta:name="OVERHEIDop.straatnaam">Voorstraat</meta:user-defined>
    <meta:user-defined meta:name="OVERHEIDop.woonplaats">Vian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305</meta:user-defined>
    <meta:user-defined meta:name="OVERHEIDop.GmbID/DC.identifier">gmb-2020-27305</meta:user-defined>
    <meta:user-defined meta:name="OVERHEIDop.versieInformatie"/>
  </office:meta>
</office:document-meta>
</file>