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kade 23-2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oktober 2020 een aanvraag voor een omgevingsvergunning ontvangen. Dit betreft een Omgevingsvergunning beperkte milieutoets (OBM) en een melding voor het Activiteitenbesluit milieubeheer voor de oprichting van het afvalbrengstation Ecopark Gouda op het perceel gelegen aan de Goudkade 23-25 in Gouda. Met deze brief informeren wij u over de voortgang van de aanvraag.copark Gouda OBM en melding Ab ter plaatse van de Goudkade 23-25 in Gouda. De aanvraag is geregistreerd onder kenmerk 2020278417.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304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4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4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939.01 447518.12</meta:user-defined>
    <meta:user-defined meta:name="OVERHEID.EPSG28992/DC.spatial">106872.97 447515.94</meta:user-defined>
    <meta:user-defined meta:name="DC.title">Kennisgeving ontvangst aanvraag omgevingsvergunning Goudkade 23-25 in Gouda</meta:user-defined>
    <meta:user-defined meta:name="OVERHEID.PostcodeHuisnummer/OVERHEIDop.postcodeHuisnummer">2802AA 21</meta:user-defined>
    <meta:user-defined meta:name="OVERHEID.PostcodeHuisnummer/OVERHEIDop.postcodeHuisnummer">2802AA 23</meta:user-defined>
    <meta:user-defined meta:name="OVERHEIDop.straatnaam">Goudkade</meta:user-defined>
    <meta:user-defined meta:name="OVERHEIDop.straatnaam">Goudkade</meta:user-defined>
    <meta:user-defined meta:name="OVERHEIDop.woonplaats">Gouda</meta:user-defined>
    <meta:user-defined meta:name="OVERHEIDop.woonplaats">Gouda</meta:user-defined>
    <meta:user-defined meta:name="DCTERMS.W3CDTF/DCTERMS.available">2020-10-21</meta:user-defined>
    <meta:user-defined meta:name="DCTERMS.W3CDTF/OVERHEIDop.jaargang">2020</meta:user-defined>
    <meta:user-defined meta:name="OVERHEIDop.publicationIssue">273048</meta:user-defined>
    <meta:user-defined meta:name="OVERHEIDop.GmbID/DC.identifier">gmb-2020-273048</meta:user-defined>
    <meta:user-defined meta:name="OVERHEIDop.versieInformatie"/>
  </office:meta>
</office:document-meta>
</file>