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vervangen van een kozijn,  Mercuriusstraat 1, 1716 WL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14 oktober 2020 een reguliere omgevingsvergunning verzonden voor het vervangen van een kozijn op het perceel Mercuriusstraat 1, 1716 WL Opmeer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73023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2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2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981.97 524267.68</meta:user-defined>
    <meta:user-defined meta:name="DC.title">Kennisgeving verleende reguliere omgevingsvergunning voor het vervangen van een kozijn,  Mercuriusstraat 1, 1716 WL Opmeer</meta:user-defined>
    <meta:user-defined meta:name="OVERHEID.PostcodeHuisnummer/OVERHEIDop.postcodeHuisnummer">1716WL 1</meta:user-defined>
    <meta:user-defined meta:name="OVERHEIDop.straatnaam">Mercuriusstraat</meta:user-defined>
    <meta:user-defined meta:name="OVERHEIDop.woonplaats">Opmeer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023</meta:user-defined>
    <meta:user-defined meta:name="OVERHEIDop.GmbID/DC.identifier">gmb-2020-273023</meta:user-defined>
    <meta:user-defined meta:name="OVERHEIDop.versieInformatie"/>
  </office:meta>
</office:document-meta>
</file>