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ijdelijk plaatsen van een partytent voor de snackbar - Herestraat 26 in Grijpskerk</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Westerkwartier een aanvraag ontvangen voor het tijdelijk plaatsen van een partytent voor de snackbar op locatie Herestraat 26 in Grijpskerk. De aanvraag is geregistreerd onder zaaknummer Z20200401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52 586730</meta:user-defined>
    <meta:user-defined meta:name="DC.title">Kennisgeving ontvangst aanvraag ontheffing voor het tijdelijk plaatsen van een partytent voor de snackbar - Herestraat 26 in Grijpskerk</meta:user-defined>
    <meta:user-defined meta:name="OVERHEID.PostcodeHuisnummer/OVERHEIDop.postcodeHuisnummer">9843AK 26</meta:user-defined>
    <meta:user-defined meta:name="OVERHEIDop.straatnaam">Herestraat</meta:user-defined>
    <meta:user-defined meta:name="OVERHEIDop.woonplaats">Grijpskerk</meta:user-defined>
    <meta:user-defined meta:name="DCTERMS.W3CDTF/DCTERMS.available">2020-10-21</meta:user-defined>
    <meta:user-defined meta:name="DCTERMS.W3CDTF/OVERHEIDop.jaargang">2020</meta:user-defined>
    <meta:user-defined meta:name="OVERHEIDop.publicationIssue">273012</meta:user-defined>
    <meta:user-defined meta:name="OVERHEIDop.GmbID/DC.identifier">gmb-2020-273012</meta:user-defined>
    <meta:user-defined meta:name="OVERHEIDop.versieInformatie"/>
  </office:meta>
</office:document-meta>
</file>