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heffing geluidshinder - 19 t/m 23 oktober 2020 tussen 7.00-17.00 uur - Professor Schoemakerplantage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xx | Professor Schoemakerplantage | ontheffing geluidshinder artikel 8.3 tweede lid Bouwbesluit 2012: ontheffing heeft betrekking op het uitvoeren van heiwerkzaamheden voor het bouwen van 23 sociale zorgappartementen. De ontheffing geldt voor de periode van 19 t/m 23 oktober 2020 tussen 7.00-17.00 uur | 19-10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300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0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0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4204.385 447027.984</meta:user-defined>
    <meta:user-defined meta:name="DC.title">Gemeente Delft - ontheffing geluidshinder - 19 t/m 23 oktober 2020 tussen 7.00-17.00 uur - Professor Schoemakerplantage, Delft</meta:user-defined>
    <meta:user-defined meta:name="OVERHEID.PostcodeHuisnummer/OVERHEIDop.postcodeHuisnummer">2611BV 1</meta:user-defined>
    <meta:user-defined meta:name="OVERHEIDop.straatnaam">Stationsplein</meta:user-defined>
    <meta:user-defined meta:name="OVERHEIDop.woonplaats">Delf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001</meta:user-defined>
    <meta:user-defined meta:name="OVERHEIDop.GmbID/DC.identifier">gmb-2020-273001</meta:user-defined>
    <meta:user-defined meta:name="OVERHEIDop.versieInformatie"/>
  </office:meta>
</office:document-meta>
</file>