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intrekken aanvraag omgevingsvergunning - wijzigen van de functieaanduiding - Julianalaan 100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 op verzoek van aanvrager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ulianalaan 100 het wijzigen van de functieaanduiding 3853 KK </text:p>
              </text:list-item>
            </text:list>
            <text:p text:style-name="last-al">Voor meer informatie over de aanvragen kunt u terecht bij de afdeling Publiekszaken. Bel hiervoor naar 0341 - 56 73 21. U kunt via ons digitale formulier een verzoek doen een bouwtekening of bouwplan in te zien. Dit formulier vindt u op onze website www.ermelo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299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99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99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0243 480780</meta:user-defined>
    <meta:user-defined meta:name="DC.title">Gemeente Ermelo - intrekken aanvraag omgevingsvergunning - wijzigen van de functieaanduiding - Julianalaan 100, Ermelo</meta:user-defined>
    <meta:user-defined meta:name="OVERHEID.PostcodeHuisnummer/OVERHEIDop.postcodeHuisnummer">3853KK 100</meta:user-defined>
    <meta:user-defined meta:name="OVERHEIDop.straatnaam">Julianalaan</meta:user-defined>
    <meta:user-defined meta:name="OVERHEIDop.woonplaats">Ermelo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997</meta:user-defined>
    <meta:user-defined meta:name="OVERHEIDop.GmbID/DC.identifier">gmb-2020-272997</meta:user-defined>
    <meta:user-defined meta:name="OVERHEIDop.versieInformatie"/>
  </office:meta>
</office:document-meta>
</file>