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dakkapel aan linker-, rechter- en voorzijde woning - Lange Geer 8, Delft </text:p>
      <text:section text:name="zakelijke-mededeling_id1-3-2" text:style-name="zakelijke-mededeling">
        <text:section text:name="zakelijke-mededeling-tekst_id1-3-2-1" text:style-name="zakelijke-mededeling-tekst">
          <text:section text:name="tekst_id1-3-2-1-1" text:style-name="tekst">
            <text:p text:style-name="common-al">2611 PV | Lange Geer 8 | bouw: dakkapel aan linker-, rechter- en voorzijde woning | 14-10-2020</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99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9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9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541.648 446970.914</meta:user-defined>
    <meta:user-defined meta:name="DC.title">Gemeente Delft - ingetrokken aanvraag omgevingsvergunning - dakkapel aan linker-, rechter- en voorzijde woning - Lange Geer 8, Delft</meta:user-defined>
    <meta:user-defined meta:name="OVERHEID.PostcodeHuisnummer/OVERHEIDop.postcodeHuisnummer">2611PV 8</meta:user-defined>
    <meta:user-defined meta:name="OVERHEIDop.straatnaam">Lange Geer</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2992</meta:user-defined>
    <meta:user-defined meta:name="OVERHEIDop.GmbID/DC.identifier">gmb-2020-272992</meta:user-defined>
    <meta:user-defined meta:name="OVERHEIDop.versieInformatie"/>
  </office:meta>
</office:document-meta>
</file>