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buiten behandeling gelaten - plaatsen van een dakkapel - Arianehof 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uiten behandeling gelaten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oktober 2020 Arianehof 14 het plaatsen van een dakkapel 3851 KV 23 november 2020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9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259.151 480693.792</meta:user-defined>
    <meta:user-defined meta:name="DC.title">Gemeente Ermelo - aanvraag omgevingsvergunning buiten behandeling gelaten - plaatsen van een dakkapel - Arianehof 14, Ermelo</meta:user-defined>
    <meta:user-defined meta:name="OVERHEID.PostcodeHuisnummer/OVERHEIDop.postcodeHuisnummer">3851KV 14</meta:user-defined>
    <meta:user-defined meta:name="OVERHEIDop.straatnaam">Arianehof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87</meta:user-defined>
    <meta:user-defined meta:name="OVERHEIDop.GmbID/DC.identifier">gmb-2020-272987</meta:user-defined>
    <meta:user-defined meta:name="OVERHEIDop.versieInformatie"/>
  </office:meta>
</office:document-meta>
</file>