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tog Karel van Gelrewg 9 in Vorde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29 januari 2020 is een aanvraag ingediend voor een omgevingsvergunning. De aanvraag is geregistreerd onder kenmerk 18763752. De aanvraag gaat over het renoveren van een woning aan de Hertog Karel van Gelrewg 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9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7 457752</meta:user-defined>
    <meta:user-defined meta:name="DC.title">omgevingsvergunning: Hertog Karel van Gelrewg 9 in Vorden, het renoveren van een woning</meta:user-defined>
    <meta:user-defined meta:name="OVERHEIDop.straatnaam">Hertog Karel van Gelrewg</meta:user-defined>
    <meta:user-defined meta:name="OVERHEIDop.woonplaats">Vorden</meta:user-defined>
    <meta:user-defined meta:name="DCTERMS.W3CDTF/DCTERMS.available">2020-02-03</meta:user-defined>
    <meta:user-defined meta:name="OVERHEIDop.externeBijlage">Aanvraagformulier (publiceerbare versie)|exb-2020-4990</meta:user-defined>
    <meta:user-defined meta:name="DCTERMS.W3CDTF/OVERHEIDop.jaargang">2020</meta:user-defined>
    <meta:user-defined meta:name="OVERHEIDop.publicationIssue">27297</meta:user-defined>
    <meta:user-defined meta:name="OVERHEIDop.GmbID/DC.identifier">gmb-2020-27297</meta:user-defined>
    <meta:user-defined meta:name="OVERHEIDop.versieInformatie"/>
  </office:meta>
</office:document-meta>
</file>