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bromfiets/scooter zonder kenteken - thv. Van Assendelftstraat 2,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mfietsen/scooters zonder kenteken</text:span>
          </text:p>
            <text:p text:style-name="common-al">Op de volgende locatie staat al geruime tijd op de volgende locatie aan de openbare weg geparkeerd:</text:p>
            <text:p text:style-name="common-al">2612 JD | thv. <text:span text:style-name="nadrukvet">Van Assendelftstraat 2</text:span> | bromfiets/scooter zonder kenteken</text:p>
            <text:p text:style-name="common-al">Op grond van artikel 5:10 derde lid van de APV is het verboden om een bromfiets die in een kennelijk verwaarloosde toestand verkeert, op de weg te laten staan. Het is verboden om een brommer/scooter langer dan 28 dagen ongebruikt op de openbare weg geplaatst te hebben. De voertuigen zijn inmiddels voorzien van een waarschuwingssticker.</text:p>
            <text:p text:style-name="common-al">
            <text:span text:style-name="nadrukvet">Vóór 2 november</text:span>
          </text:p>
            <text:p text:style-name="common-al">Voor 2-11-2020 moet aan deze overtredingen een eind zijn gemaakt door de voertuigen te verwijderen van de openbare weg. Indien dit niet gebeurt, is de gemeente genoodzaakt dit te doen. De door de gemeente gemaakte kosten worden verhaald op de eigenaar. </text:p>
            <text:p text:style-name="common-al">
            <text:span text:style-name="nadrukvet">Bezwaar</text:span>
          </text:p>
            <text:p text:style-name="common-al">Voor eventuele vragen kunt u contact opnemen met de KCC, telefoon 14015. Belanghebbenden kunnen voor 07-12-2020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6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52.88 447985.769</meta:user-defined>
    <meta:user-defined meta:name="DC.title">Gemeente Delft - verwijderen voertuigen - bromfiets/scooter zonder kenteken - thv. Van Assendelftstraat 2, Delft</meta:user-defined>
    <meta:user-defined meta:name="OVERHEID.PostcodeHuisnummer/OVERHEIDop.postcodeHuisnummer">2612JD 2</meta:user-defined>
    <meta:user-defined meta:name="OVERHEIDop.straatnaam">Van Assendelftstraa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66</meta:user-defined>
    <meta:user-defined meta:name="OVERHEIDop.GmbID/DC.identifier">gmb-2020-272966</meta:user-defined>
    <meta:user-defined meta:name="OVERHEIDop.versieInformatie"/>
  </office:meta>
</office:document-meta>
</file>