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gedeeltelijke verlening omgevingsvergunning - het kappen van 3 eiken, 1 den en 1 beuk (verleend voor 1 zomereik, 1 beuk en 1 grove den, geweigerd voor 2 zomereiken,) - Wilhelminalaan 8 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oktober 2020 Wilhelminalaan 8 A het kappen van 3 eiken, 1 den en 1 beuk (verleend voor 1 zomereik, 1 beuk en 1 grove den, geweigerd voor 2 zomereiken,) 3851 XW 25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296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1363 479706</meta:user-defined>
    <meta:user-defined meta:name="DC.title">Gemeente Ermelo - gedeeltelijke verlening omgevingsvergunning - het kappen van 3 eiken, 1 den en 1 beuk (verleend voor 1 zomereik, 1 beuk en 1 grove den, geweigerd voor 2 zomereiken,) - Wilhelminalaan 8 A, Ermelo</meta:user-defined>
    <meta:user-defined meta:name="OVERHEID.PostcodeHuisnummer/OVERHEIDop.postcodeHuisnummer">3851XW 8</meta:user-defined>
    <meta:user-defined meta:name="OVERHEIDop.straatnaam">Wilhelminalaan</meta:user-defined>
    <meta:user-defined meta:name="OVERHEIDop.woonplaats">Ermelo</meta:user-defined>
    <meta:user-defined meta:name="DCTERMS.W3CDTF/DCTERMS.available">2020-10-21</meta:user-defined>
    <meta:user-defined meta:name="DCTERMS.W3CDTF/OVERHEIDop.jaargang">2020</meta:user-defined>
    <meta:user-defined meta:name="OVERHEIDop.publicationIssue">272965</meta:user-defined>
    <meta:user-defined meta:name="OVERHEIDop.GmbID/DC.identifier">gmb-2020-272965</meta:user-defined>
    <meta:user-defined meta:name="OVERHEIDop.versieInformatie"/>
  </office:meta>
</office:document-meta>
</file>