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en - aanhanger zonder kenteken met donker dekzeil en oranje spanbanden - Van Beresteynstraat 55,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angers zonder kenteken</text:span>
          </text:p>
            <text:p text:style-name="common-al">Op de volgende locatie staan al geruime tijd (in elk geval langer dan 3 dagen) op de volgende locatie aan de openbare weg geparkeerd:</text:p>
            <text:p text:style-name="common-al">2614 EA | <text:span text:style-name="nadrukvet">Van Beresteynstraat 55</text:span> | aanhanger zonder kenteken met donker dekzeil en oranje spanbanden</text:p>
            <text:p text:style-name="common-al"/>
            <text:p text:style-name="common-al">Het is verboden om een aanhangwagen, trailer of een recreatievoertuig gedurende 3 achtereenvolgende dagen op de weg te parkeren. De voertuigen zijn inmiddels voorzien van een waarschuwingssticker. </text:p>
            <text:p text:style-name="common-al">
            <text:span text:style-name="nadrukvet">Vóór 2 november</text:span>
          </text:p>
            <text:p text:style-name="common-al">Voor 2-11-2020 moet aan deze overtredingen een eind zijn gemaakt door de voertuigen te verwijderen van de openbare weg. Indien dit niet gebeurt, is de gemeente genoodzaakt dit te doen. De door de gemeente gemaakte kosten worden verhaald op de eigenaar. </text:p>
            <text:p text:style-name="common-al">
            <text:span text:style-name="nadrukvet">Bezwaar</text:span>
          </text:p>
            <text:p text:style-name="common-al">Voor eventuele vragen kunt u contact opnemen met de KCC, telefoon 14015. Belanghebbenden kunnen voor 07-12-2020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6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31.2 447544.4</meta:user-defined>
    <meta:user-defined meta:name="DC.title">Gemeente Delft - verwijderen voertuigen - aanhanger zonder kenteken met donker dekzeil en oranje spanbanden - Van Beresteynstraat 55, Delft</meta:user-defined>
    <meta:user-defined meta:name="OVERHEID.PostcodeHuisnummer/OVERHEIDop.postcodeHuisnummer">2614EA 52</meta:user-defined>
    <meta:user-defined meta:name="OVERHEIDop.straatnaam">Van Beresteynstraat</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60</meta:user-defined>
    <meta:user-defined meta:name="OVERHEIDop.GmbID/DC.identifier">gmb-2020-272960</meta:user-defined>
    <meta:user-defined meta:name="OVERHEIDop.versieInformatie"/>
  </office:meta>
</office:document-meta>
</file>