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trainingsweekend voor roeileden van Amsterdamse studenten roeivereniging Skoll - 14, 15 en 20 februari 2020  -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Diverse locaties</text:span> (verzonden 28/1 ’20) </text:p>
            <text:p text:style-name="common-al">Evenementenvergunning trainingsweekend voor roeileden van Amsterdamse studenten roeivereniging Skoll d.d. 14, 15 en 20 februari 2020 locatie water van Linge en Kanaal van Steenenhoek</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verlening APV-vergunning - evenementenvergunning  - trainingsweekend voor roeileden van Amsterdamse studenten roeivereniging Skoll - 14, 15 en 20 februari 2020  - Diverse locaties,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296</meta:user-defined>
    <meta:user-defined meta:name="OVERHEIDop.GmbID/DC.identifier">gmb-2020-27296</meta:user-defined>
    <meta:user-defined meta:name="OVERHEIDop.versieInformatie"/>
  </office:meta>
</office:document-meta>
</file>