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overkapping naar woonruimte aan de achterzijde van de woning, Mijndenpolder 18 te De Meern, HZ_WABO-20-35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jndenpolder 18 te De Meern</text:span>
          </text:p>
            <text:p text:style-name="common-al">HZ_WABO-20-35928</text:p>
            <text:p text:style-name="common-al">Toelichting: het verbouwen van een overkapping naar woonruimte aan de achterzijde van de woning</text:p>
            <text:p text:style-name="common-al">Datum ontvangst aanvraag: 19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95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5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5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619.58 455217.71</meta:user-defined>
    <meta:user-defined meta:name="DC.title">Aanvraag omgevingsvergunning, het verbouwen van een overkapping naar woonruimte aan de achterzijde van de woning, Mijndenpolder 18 te De Meern, HZ_WABO-20-35928</meta:user-defined>
    <meta:user-defined meta:name="OVERHEID.PostcodeHuisnummer/OVERHEIDop.postcodeHuisnummer">3453NK 18</meta:user-defined>
    <meta:user-defined meta:name="OVERHEIDop.straatnaam">Mijndenpolder</meta:user-defined>
    <meta:user-defined meta:name="OVERHEIDop.woonplaats">De Meern</meta:user-defined>
    <meta:user-defined meta:name="DCTERMS.W3CDTF/DCTERMS.available">2020-10-21</meta:user-defined>
    <meta:user-defined meta:name="OVERHEIDop.externeBijlage">Publiceerbaar-A|exb-2020-56424</meta:user-defined>
    <meta:user-defined meta:name="DCTERMS.W3CDTF/OVERHEIDop.jaargang">2020</meta:user-defined>
    <meta:user-defined meta:name="OVERHEIDop.publicationIssue">272953</meta:user-defined>
    <meta:user-defined meta:name="OVERHEIDop.GmbID/DC.identifier">gmb-2020-272953</meta:user-defined>
    <meta:user-defined meta:name="OVERHEIDop.versieInformatie"/>
  </office:meta>
</office:document-meta>
</file>