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recreatiewoning aan de Koaidyk 6-209 te Earnewâld (Olonr.5482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van bijlage II  Besluit Omgevingsrecht, een omgevingsvergunning te verlenen voor het uitbreiden van een recreatiewoning aan de Koaidyk 6-209 te Earnewâld.</text:p>
            <text:p text:style-name="common-al">Olo nr. 5482565</text:p>
            <text:p text:style-name="common-al">Het plan ligt met ingang van <text:span text:style-name="nadrukvet">21 oktober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9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556 571802</meta:user-defined>
    <meta:user-defined meta:name="DC.title">Voornemen verlenen omgevingsvergunning (reguliere procedure) voor het uitbreiden van een recreatiewoning aan de Koaidyk 6-209 te Earnewâld (Olonr.5482565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33</meta:user-defined>
    <meta:user-defined meta:name="OVERHEIDop.GmbID/DC.identifier">gmb-2020-272933</meta:user-defined>
    <meta:user-defined meta:name="OVERHEIDop.versieInformatie"/>
  </office:meta>
</office:document-meta>
</file>