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839839 - St Antoniusweg 4A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wijzigen van roosters in glas in een appartementencomplex</text:p>
            <text:p text:style-name="common-al">Locatie : St Antoniusweg 4A te Groesbeek</text:p>
            <text:p text:style-name="common-al">Datum besluit : 30 januari 2020</text:p>
            <text:p text:style-name="common-al">Datum verzending : 30 januari 2020</text:p>
            <text:p text:style-name="common-al">Zaaknummer ODRN: W.Z19.110283.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292</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2</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2</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245,429 418879,75</meta:user-defined>
    <meta:user-defined meta:name="DC.title">Gemeente Berg en Dal – verleende omgevingsvergunning - OLO 4839839 - St Antoniusweg 4A te Groesbeek.</meta:user-defined>
    <meta:user-defined meta:name="OVERHEID.PostcodeHuisnummer/OVERHEIDop.postcodeHuisnummer">6562GM 4</meta:user-defined>
    <meta:user-defined meta:name="OVERHEIDop.straatnaam">St Antoniusweg</meta:user-defined>
    <meta:user-defined meta:name="OVERHEIDop.woonplaats">Groesbeek</meta:user-defined>
    <meta:user-defined meta:name="DCTERMS.W3CDTF/DCTERMS.available">2020-02-03</meta:user-defined>
    <meta:user-defined meta:name="DCTERMS.W3CDTF/OVERHEIDop.jaargang">2020</meta:user-defined>
    <meta:user-defined meta:name="OVERHEIDop.publicationIssue">27292</meta:user-defined>
    <meta:user-defined meta:name="OVERHEIDop.GmbID/DC.identifier">gmb-2020-27292</meta:user-defined>
    <meta:user-defined meta:name="OVERHEIDop.versieInformatie"/>
  </office:meta>
</office:document-meta>
</file>