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uishaar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gemeente Putten een aanvraag ontvangen voor het aanleggen van een poel (aanleg) op locatie Kruishaarseweg 13. De aanvraag is geregistreerd onder zaaknummer W 20/436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8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10 468443</meta:user-defined>
    <meta:user-defined meta:name="DC.title">Kennisgeving ontvangst aanvraag omgevingsvergunning Kruishaarseweg 13</meta:user-defined>
    <meta:user-defined meta:name="OVERHEID.PostcodeHuisnummer/OVERHEIDop.postcodeHuisnummer">3882LP 13</meta:user-defined>
    <meta:user-defined meta:name="OVERHEIDop.straatnaam">Kruishaarseweg</meta:user-defined>
    <meta:user-defined meta:name="OVERHEIDop.woonplaats">Pu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99</meta:user-defined>
    <meta:user-defined meta:name="OVERHEIDop.GmbID/DC.identifier">gmb-2020-272899</meta:user-defined>
    <meta:user-defined meta:name="OVERHEIDop.versieInformatie"/>
  </office:meta>
</office:document-meta>
</file>